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7</text:p>
          </table:table-cell>
          <table:table-cell table:number-columns-repeated="2" table:style-name="ce2"/>
          <table:table-cell office:value-type="string" table:style-name="ce6">
            <text:p>24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10101:1629</text:p>
          </table:table-cell>
          <table:table-cell office:value-type="float" office:value="232904.88" table:style-name="ce16">
            <text:p>232 904.8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2-04-07T00:00:00" table:style-name="ce17">
            <text:p>07.04.2022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51801:70</text:p>
          </table:table-cell>
          <table:table-cell office:value-type="float" office:value="67932" table:style-name="ce16">
            <text:p>67 932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2-02-24T00:00:00" table:style-name="ce17">
            <text:p>24.02.2022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10101:1765</text:p>
          </table:table-cell>
          <table:table-cell office:value-type="float" office:value="217448.16" table:style-name="ce16">
            <text:p>217 448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101:1766</text:p>
          </table:table-cell>
          <table:table-cell office:value-type="float" office:value="217448.16" table:style-name="ce16">
            <text:p>217 448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75CB3C2D37C9095F1A31E658BD3CA0623898AAFA0E02389BEC02A2E3EFC44939A7A3EB1705EA6A989D6FC19DFE6C7E44DC5A48DE96C9D8F7EEE537080B44F9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2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5T06:25:28Z</dc:date>
    <meta:print-date>2023-04-20T04:19:09Z</meta:print-date>
  </office:meta>
</office:document-meta>
</file>